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3937in"/>
    </style:style>
    <style:style style:name="TableColumn80" style:family="table-column">
      <style:table-column-properties style:column-width="0.4923in"/>
    </style:style>
    <style:style style:name="TableColumn81" style:family="table-column">
      <style:table-column-properties style:column-width="1.0673in"/>
    </style:style>
    <style:style style:name="TableColumn82" style:family="table-column">
      <style:table-column-properties style:column-width="1.8923in"/>
    </style:style>
    <style:style style:name="TableColumn83" style:family="table-column">
      <style:table-column-properties style:column-width="0.8305in"/>
    </style:style>
    <style:style style:name="Table75" style:family="table">
      <style:table-properties style:width="7.4326in" fo:margin-left="0in" table:align="center"/>
    </style:style>
    <style:style style:name="TableRow84" style:family="table-row">
      <style:table-row-properties style:min-row-height="0.23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3291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2777in" fo:margin-lef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justify" fo:line-height="0.2777in" fo:margin-left="0.2513in" fo:text-indent="-0.25in">
        <style:tab-stops/>
      </style:paragraph-properties>
      <style:text-properties style:font-name-asian="標楷體" fo:font-weight="bold" style:font-weight-asian="bold"/>
    </style:style>
    <style:style style:name="P230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P231" style:parent-style-name="內文" style:family="paragraph">
      <style:paragraph-properties style:line-break="normal" fo:text-align="end"/>
    </style:style>
    <style:style style:name="T2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break-before="page" fo:text-align="center"/>
    </style:style>
    <style:style style:name="T254" style:parent-style-name="預設段落字型" style:family="text">
      <style:text-properties style:font-name="標楷體" style:font-name-asian="標楷體" style:font-name-complex="微軟正黑體" fo:font-weight="bold" style:font-weight-asian="bold" style:text-scale="102%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style:font-name-complex="微軟正黑體" fo:font-weight="bold" style:font-weight-asian="bold" style:text-scale="102%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微軟正黑體" fo:font-weight="bold" style:font-weight-asian="bold" style:text-scale="102%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style:font-name-complex="微軟正黑體" fo:font-weight="bold" style:font-weight-asian="bold" style:text-scale="102%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style:font-name-complex="微軟正黑體" fo:font-weight="bold" style:font-weight-asian="bold" style:text-scale="102%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微軟正黑體" fo:font-weight="bold" style:font-weight-asian="bold" style:text-scale="102%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微軟正黑體" fo:font-weight="bold" style:font-weight-asian="bold" style:text-scale="102%" fo:font-size="20pt" style:font-size-asian="20pt" style:font-size-complex="20pt"/>
    </style:style>
    <style:style style:name="P261" style:parent-style-name="內文" style:family="paragraph">
      <style:paragraph-properties fo:text-align="center" fo:line-height="0.3451in" fo:margin-left="0.0986in" fo:margin-right="0.180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微軟正黑體" style:text-scale="99%" style:text-position="-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3" style:parent-style-name="預設段落字型" style:family="text">
      <style:text-properties style:font-name="標楷體" style:font-name-asian="標楷體" style:font-name-complex="微軟正黑體" style:text-scale="99%" style:text-position="-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4" style:parent-style-name="預設段落字型" style:family="text">
      <style:text-properties style:font-name="標楷體" style:font-name-asian="標楷體" style:font-name-complex="微軟正黑體" style:text-scale="99%" style:text-position="-5% 100%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微軟正黑體" fo:font-weight="bold" style:font-weight-asian="bold" style:text-scale="99%" style:text-position="-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微軟正黑體" style:text-scale="99%" style:text-position="-5% 100%" fo:font-size="20pt" style:font-size-asian="20pt" style:font-size-complex="20pt"/>
    </style:style>
    <style:style style:name="P267" style:parent-style-name="內文" style:family="paragraph">
      <style:paragraph-properties fo:text-align="center" fo:line-height="0.3451in" fo:margin-left="0.0986in" fo:margin-right="0.1805in">
        <style:tab-stops/>
      </style:paragraph-properties>
      <style:text-properties style:font-name="標楷體" style:font-name-asian="標楷體" style:font-name-complex="微軟正黑體" style:text-scale="99%" style:text-position="-5% 100%" fo:font-size="20pt" style:font-size-asian="20pt" style:font-size-complex="20pt"/>
    </style:style>
    <style:style style:name="P268" style:parent-style-name="內文" style:family="paragraph">
      <style:paragraph-properties fo:text-align="center" fo:line-height="0.3451in" fo:margin-left="0.0986in" fo:margin-right="0.1805in">
        <style:tab-stops/>
      </style:paragraph-properties>
      <style:text-properties style:font-name="標楷體" style:font-name-asian="標楷體" style:font-name-complex="微軟正黑體" style:text-scale="99%" style:text-position="-5% 100%" fo:font-size="20pt" style:font-size-asian="20pt" style:font-size-complex="20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內文" style:family="paragraph">
      <style:text-properties style:font-name-asian="標楷體" style:letter-kerning="false"/>
    </style:style>
    <style:style style:name="P2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294" style:family="table-column">
      <style:table-column-properties style:column-width="0.4159in" style:use-optimal-column-width="false"/>
    </style:style>
    <style:style style:name="TableColumn295" style:family="table-column">
      <style:table-column-properties style:column-width="0.8638in" style:use-optimal-column-width="false"/>
    </style:style>
    <style:style style:name="TableColumn296" style:family="table-column">
      <style:table-column-properties style:column-width="1.4805in" style:use-optimal-column-width="false"/>
    </style:style>
    <style:style style:name="TableColumn297" style:family="table-column">
      <style:table-column-properties style:column-width="0.8569in" style:use-optimal-column-width="false"/>
    </style:style>
    <style:style style:name="TableColumn298" style:family="table-column">
      <style:table-column-properties style:column-width="0.659in" style:use-optimal-column-width="false"/>
    </style:style>
    <style:style style:name="TableColumn299" style:family="table-column">
      <style:table-column-properties style:column-width="0.3701in" style:use-optimal-column-width="false"/>
    </style:style>
    <style:style style:name="TableColumn300" style:family="table-column">
      <style:table-column-properties style:column-width="0.4083in" style:use-optimal-column-width="false"/>
    </style:style>
    <style:style style:name="TableColumn301" style:family="table-column">
      <style:table-column-properties style:column-width="1.1729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293" style:family="table">
      <style:table-properties style:width="7.1138in" fo:margin-left="0.0756in" table:align="left"/>
    </style:style>
    <style:style style:name="TableRow303" style:family="table-row">
      <style:table-row-properties style:row-height="0.4409in" style:use-optimal-row-height="false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margin-left="0.0645in" fo:margin-righ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微軟正黑體" style:text-position="-20.8% 100%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margin-left="0.1131in" fo:margin-right="-0.0708in" fo:text-indent="-0.031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微軟正黑體"/>
    </style:style>
    <style:style style:name="T310" style:parent-style-name="預設段落字型" style:family="text">
      <style:text-properties style:font-name="標楷體" style:font-name-asian="標楷體" style:font-name-complex="微軟正黑體"/>
    </style:style>
    <style:style style:name="T311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12" style:parent-style-name="預設段落字型" style:family="text">
      <style:text-properties style:font-name="標楷體" style:font-name-asian="標楷體" style:font-name-complex="微軟正黑體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 fo:margin-right="-0.0138in"/>
      <style:text-properties style:font-name="標楷體" style:font-name-asian="標楷體" style:font-name-complex="微軟正黑體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margin-right="-0.0138in"/>
      <style:text-properties style:font-name="標楷體" style:font-name-asian="標楷體" style:font-name-complex="微軟正黑體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fo:margin-left="0.2006in" fo:margin-right="0.1881in">
        <style:tab-stops/>
      </style:paragraph-properties>
      <style:text-properties style:font-name="標楷體" style:font-name-asian="標楷體" style:font-name-complex="微軟正黑體"/>
    </style:style>
    <style:style style:name="P319" style:parent-style-name="內文" style:family="paragraph">
      <style:paragraph-properties style:snap-to-layout-grid="false" fo:text-align="center" fo:margin-left="0.1076in" fo:margin-right="0.0958in">
        <style:tab-stops/>
      </style:paragraph-properties>
      <style:text-properties style:font-name="標楷體" style:font-name-asian="標楷體" style:font-name-complex="微軟正黑體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margin-left="0.052in" fo:margin-right="-0.013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微軟正黑體" style:text-scale="101%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 fo:margin-left="0.1493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Row325" style:family="table-row">
      <style:table-row-properties style:row-height="0.430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 fo:margin-top="0.0486in" fo:margin-left="0.1444in" fo:margin-right="0.131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line-height="0.1784in" fo:margin-left="0.0152in" fo:margin-right="-0.0138in">
        <style:tab-stops>
          <style:tab-stop style:type="left" style:position="1.2208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margin-top="0.0486in" fo:margin-left="0.0236in" fo:margin-right="-0.03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4298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486in" fo:margin-left="0.1444in" fo:margin-right="0.131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0.1805in" fo:margin-left="0.0756in" fo:margin-right="-0.0138in">
        <style:tab-stops>
          <style:tab-stop style:type="left" style:position="1.1743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margin-top="0.0486in" fo:margin-left="0.0236in" fo:margin-right="-0.032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row-height="0.4305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fo:margin-top="0.05in" fo:margin-left="0.1444in" fo:margin-right="0.131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line-height="0.1777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margin-top="0.05in" fo:margin-left="0.0236in" fo:margin-right="-0.03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row-height="0.4305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486in" fo:margin-left="0.1444in" fo:margin-right="0.131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line-height="0.1784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margin-top="0.0486in" fo:margin-left="0.0236in" fo:margin-right="-0.03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row-height="0.4298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center" fo:margin-top="0.0486in" fo:margin-left="0.1444in" fo:margin-right="0.131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line-height="0.1784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0486in" fo:margin-left="0.0236in" fo:margin-right="-0.03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row-height="0.4305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center" fo:margin-top="0.05in" fo:margin-left="0.1444in" fo:margin-right="0.131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line-height="0.1777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margin-top="0.05in" fo:margin-left="0.0236in" fo:margin-right="-0.03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row-height="0.4305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fo:margin-top="0.0486in" fo:margin-left="0.1444in" fo:margin-right="0.131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line-height="0.1784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margin-top="0.0486in" fo:margin-left="0.0236in" fo:margin-right="-0.03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row-height="0.4298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center" fo:margin-top="0.0486in" fo:margin-left="0.1444in" fo:margin-right="0.131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line-height="0.1784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margin-top="0.0486in" fo:margin-left="0.0236in" fo:margin-right="-0.03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row-height="0.4305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center" fo:margin-top="0.05in" fo:margin-left="0.1444in" fo:margin-right="0.1312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line-height="0.1777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margin-top="0.05in" fo:margin-left="0.0236in" fo:margin-right="-0.03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row-height="0.4305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center" fo:margin-top="0.05in" fo:margin-left="0.1444in" fo:margin-right="0.1312in">
        <style:tab-stops/>
      </style:paragraph-properties>
      <style:text-properties style:font-name="標楷體" style:font-name-asian="標楷體" style:font-name-complex="微軟正黑體" style:text-scale="86%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line-height="0.1777in" fo:margin-left="0.0486in" fo:margin-right="-0.0138in">
        <style:tab-stops>
          <style:tab-stop style:type="left" style:position="1.2291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05in" fo:margin-left="0.0236in" fo:margin-right="-0.03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微軟正黑體" style:text-scale="121%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微軟正黑體" fo:letter-spacing="-0.0006in" style:text-scale="121%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row-height="0.5701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margin-top="0.0548in" fo:margin-left="1.0354in" fo:margin-right="-0.0138in">
        <style:tab-stops>
          <style:tab-stop style:type="left" style:position="2.8118in"/>
          <style:tab-stop style:type="left" style:position="5.0479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545" style:family="table-row">
      <style:table-row-properties style:row-height="0.5708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margin-top="0.0548in" fo:margin-left="0.152in" fo:margin-right="-0.0138in">
        <style:tab-stops>
          <style:tab-stop style:type="left" style:position="1.5423in"/>
          <style:tab-stop style:type="left" style:position="2.3201in"/>
          <style:tab-stop style:type="left" style:position="3.0979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微軟正黑體" style:text-scale="106%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margin-top="0.0548in" fo:margin-left="0.0145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553" style:parent-style-name="內文" style:family="paragraph">
      <style:paragraph-properties fo:margin-top="0.0069in" fo:line-height="0.1527in"/>
      <style:text-properties style:font-name="標楷體" style:font-name-asian="標楷體"/>
    </style:style>
    <style:style style:name="P554" style:parent-style-name="內文" style:family="paragraph">
      <style:paragraph-properties fo:line-height="0.2173in" fo:margin-left="0.3805in" fo:margin-right="-0.0138in">
        <style:tab-stops/>
      </style:paragraph-properties>
      <style:text-properties style:font-name="標楷體" style:font-name-asian="標楷體" style:font-name-complex="微軟正黑體"/>
    </style:style>
    <style:style style:name="P555" style:parent-style-name="內文" style:family="paragraph">
      <style:paragraph-properties fo:line-height="0.2166in" fo:margin-left="0.384in" fo:margin-right="-0.013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微軟正黑體"/>
    </style:style>
    <style:style style:name="T557" style:parent-style-name="預設段落字型" style:family="text">
      <style:text-properties style:font-name="標楷體" style:font-name-asian="標楷體" style:font-name-complex="微軟正黑體"/>
    </style:style>
    <style:style style:name="T558" style:parent-style-name="預設段落字型" style:family="text">
      <style:text-properties style:font-name="標楷體" style:font-name-asian="標楷體" style:font-name-complex="微軟正黑體"/>
    </style:style>
    <style:style style:name="T559" style:parent-style-name="預設段落字型" style:family="text">
      <style:text-properties style:font-name="標楷體" style:font-name-asian="標楷體" style:font-name-complex="微軟正黑體"/>
    </style:style>
    <style:style style:name="P560" style:parent-style-name="內文" style:family="paragraph">
      <style:paragraph-properties fo:line-height="0.2166in" fo:margin-left="0.384in" fo:margin-right="-0.0138in">
        <style:tab-stops/>
      </style:paragraph-properties>
      <style:text-properties style:font-name="標楷體" style:font-name-asian="標楷體" style:font-name-complex="微軟正黑體"/>
    </style:style>
    <style:style style:name="P561" style:parent-style-name="內文" style:family="paragraph">
      <style:paragraph-properties fo:line-height="0.2166in" fo:margin-left="0.384in" fo:margin-right="-0.0138in">
        <style:tab-stops/>
      </style:paragraph-properties>
      <style:text-properties style:font-name="標楷體" style:font-name-asian="標楷體" style:font-name-complex="微軟正黑體"/>
    </style:style>
    <style:style style:name="P56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義守大學</text:span><text:span text:style-name="T3"><text:s/></text:span><text:span text:style-name="T4"><text:s text:c="2"/></text:span><text:span text:style-name="T5"><text:s/></text:span><text:span text:style-name="T6"><text:s/></text:span><text:span text:style-name="T7"><text:s/></text:span><text:span text:style-name="T8">學年度第</text:span><text:span text:style-name="T9"><text:s/></text:span><text:span text:style-name="T10"><text:s text:c="2"/></text:span><text:span text:style-name="T11"><text:s/></text:span><text:span text:style-name="T12">學期</text:span></text:p>
      <text:p text:style-name="P13">創意整合設計學系申請跨部、跨系修課申請書</text:p>
      <text:p text:style-name="P14"/>
      <text:p text:style-name="內文"><text:span text:style-name="T15">系級：</text:span><text:span text:style-name="T16"><text:s/></text:span><text:span text:style-name="T17"><text:s text:c="10"/></text:span><text:span text:style-name="T18"><text:s/></text:span><text:span text:style-name="T19">姓名：</text:span><text:span text:style-name="T20"><text:s text:c="4"/></text:span><text:span text:style-name="T21"><text:s/></text:span><text:span text:style-name="T22"><text:s text:c="9"/></text:span><text:span text:style-name="T23"><text:s text:c="2"/></text:span><text:span text:style-name="T24">學號：</text:span><text:span text:style-name="T25"><text:s/></text:span><text:span text:style-name="T26"><text:s/></text:span><text:span text:style-name="T27"><text:s text:c="10"/></text:span><text:span text:style-name="T28"><text:s/></text:span><text:span text:style-name="T29"><text:s/></text:span><text:span text:style-name="T30">聯絡電話：</text:span><text:span text:style-name="T31"><text:s text:c="3"/></text:span><text:span text:style-name="T32"><text:s/></text:span><text:span text:style-name="T33"><text:s text:c="6"/></text:span><text:span text:style-name="T34"><text:s/></text:span><text:span text:style-name="T35"><text:s/></text:span><text:span text:style-name="T36"><text:s/></text:span></text:p>
      <text:p text:style-name="P37"><text:span text:style-name="T38">申請日期</text:span><text:span text:style-name="T39">：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  <text:p text:style-name="P46"/>
      <text:p text:style-name="P47">1.本表繳交時間:開學第一週(加退選週)結束後之隔週星期一下午16:00前送交至系辦公室。</text:p>
      <text:p text:style-name="P48">2.本系學生應依下列順序修課:(1)應在本班修習系、院必修課程。(2)應在本系修習選修課程。(3)應在本部修課。若有特殊原因，必須填寫本表並詳細述明理由後，向系辦公室提出申請，經系主任同意，否則所修學分本系不予承認。</text:p>
      <text:p text:style-name="P49">3.重修生、延畢生、復學生所屬年度之四年課程計畫表所列課程已被刪除，其欲修習課程由系課程規劃委員會認定。</text:p>
      <text:p text:style-name="P50">4.以下表格內容請詳細填寫!未按規定申請者，所修學分一概無法承認。</text:p>
      <text:p text:style-name="P51"><text:span text:style-name="T52">5.</text:span><text:span text:style-name="T53">本表是作為系所</text:span><text:span text:style-name="T54">承認畢業學分</text:span><text:span text:style-name="T55">之用途</text:span><text:span text:style-name="T56">(</text:span><text:span text:style-name="T57">非選課用</text:span><text:span text:style-name="T58">)</text:span><text:span text:style-name="T59">，</text:span><text:span text:style-name="T60">學生仍應依照規定時間</text:span><text:span text:style-name="T61">自行</text:span><text:span text:style-name="T62">上網選課</text:span><text:span text:style-name="T63">，如無法線上選課，請務必填寫更改選課資料申請表。</text:span><text:span text:style-name="T64">審核結果之正本留存於系辦，申請人可自行影印影本留存，</text:span><text:span text:style-name="T65">作為畢業學分審查時之參考依據，仍以大四或畢業前最後紙本審查結果為主</text:span><text:span text:style-name="T66">。</text:span></text:p>
      <text:p text:style-name="P67"><text:span text:style-name="T68">※所有選課必須符合「以上注意事項」、「</text:span><text:span text:style-name="T69">義守大學學生選課須知</text:span><text:span text:style-name="T70">」及「</text:span><text:span text:style-name="T71">義守大學大學部及進修部學生相互選修課程實施辦法</text:span><text:span text:style-name="T72">」</text:span><text:a xlink:href="http://www.aa.isu.edu.tw/interface/showdoc.php?deptid=3&amp;levelid=31&amp;level3id=106&amp;showid3=66" office:target-frame-name="_top" xlink:show="replace"/><text:span text:style-name="T73">之規定，如有衝突以學校公佈為主，請各位同學謹慎選課！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開課系級</text:p>
          </table:table-cell>
          <table:table-cell table:style-name="TableCell87" table:number-rows-spanned="2">
            <text:p text:style-name="P88">課程代碼</text:p>
          </table:table-cell>
          <table:table-cell table:style-name="TableCell89" table:number-rows-spanned="2">
            <text:p text:style-name="P90">課程名稱</text:p>
          </table:table-cell>
          <table:table-cell table:style-name="TableCell91" table:number-rows-spanned="2">
            <text:p text:style-name="P92">學分</text:p>
          </table:table-cell>
          <table:table-cell table:style-name="TableCell93" table:number-rows-spanned="2">
            <text:p text:style-name="P94">必/選修</text:p>
          </table:table-cell>
          <table:table-cell table:style-name="TableCell95" table:number-columns-spanned="2">
            <text:p text:style-name="P96">擇一方式</text:p>
          </table:table-cell>
          <table:covered-table-cell/>
          <table:table-cell table:style-name="TableCell97" table:number-rows-spanned="2">
            <text:p text:style-name="P98">審查結果(系上填寫)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學分承認</text:p>
          </table:table-cell>
          <table:table-cell table:style-name="TableCell107">
            <text:p text:style-name="P108"><text:span text:style-name="T109">抵免</text:span><text:span text:style-name="T110">本系</text:span><text:span text:style-name="T111">課程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承認為外系選修學分</text:span></text:p>
          </table:table-cell>
          <table:table-cell table:style-name="TableCell128">
            <text:p text:style-name="P129">本系課程代碼:</text:p>
            <text:p text:style-name="P130">本系課程名稱:</text:p>
          </table:table-cell>
          <table:table-cell table:style-name="TableCell131">
            <text:p text:style-name="P132">□通過</text:p>
            <text:p text:style-name="P133"><text:span text:style-name="T134">□不</text:span><text:span text:style-name="T135">通過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承認為外系選修學分</text:span></text:p>
          </table:table-cell>
          <table:table-cell table:style-name="TableCell151">
            <text:p text:style-name="P152">本系課程代碼:</text:p>
            <text:p text:style-name="P153">本系課程名稱:</text:p>
          </table:table-cell>
          <table:table-cell table:style-name="TableCell154">
            <text:p text:style-name="P155">□通過</text:p>
            <text:p text:style-name="P156"><text:span text:style-name="T157">□不</text:span><text:span text:style-name="T158">通過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承認為外系選修學分</text:span></text:p>
          </table:table-cell>
          <table:table-cell table:style-name="TableCell174">
            <text:p text:style-name="P175">本系課程代碼:</text:p>
            <text:p text:style-name="P176">本系課程名稱:</text:p>
          </table:table-cell>
          <table:table-cell table:style-name="TableCell177">
            <text:p text:style-name="P178">□通過</text:p>
            <text:p text:style-name="P179"><text:span text:style-name="T180">□不</text:span><text:span text:style-name="T181">通過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承認為外系選修學分</text:span></text:p>
          </table:table-cell>
          <table:table-cell table:style-name="TableCell197">
            <text:p text:style-name="P198">本系課程代碼:</text:p>
            <text:p text:style-name="P199">本系課程名稱:</text:p>
          </table:table-cell>
          <table:table-cell table:style-name="TableCell200">
            <text:p text:style-name="P201">□通過</text:p>
            <text:p text:style-name="P202"><text:span text:style-name="T203">□不</text:span><text:span text:style-name="T204">通過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承認為外系選修學分</text:span></text:p>
          </table:table-cell>
          <table:table-cell table:style-name="TableCell220">
            <text:p text:style-name="P221">本系課程代碼:</text:p>
            <text:p text:style-name="P222">本系課程名稱:</text:p>
          </table:table-cell>
          <table:table-cell table:style-name="TableCell223">
            <text:p text:style-name="P224">□通過</text:p>
            <text:p text:style-name="P225"><text:span text:style-name="T226">□不</text:span><text:span text:style-name="T227">通過</text:span></text:p>
          </table:table-cell>
        </table:table-row>
      </table:table>
      <text:p text:style-name="P228">注意事項：</text:p>
      <text:p text:style-name="P229"><text:s text:c="3"/>本系108入學後承認外系選修15學分、111入學後承認外系選修20學分；跨部跨系修課需經系上審查同意方可承認為畢業學分。</text:p>
      <text:p text:style-name="P230"/>
      <text:p text:style-name="P231"><text:span text:style-name="T232">申請人</text:span><text:span text:style-name="T233">親</text:span><text:span text:style-name="T234">簽：</text:span><text:span text:style-name="T235"><text:s/></text:span><text:span text:style-name="T236"><text:s text:c="3"/></text:span><text:span text:style-name="T237"><text:s/></text:span><text:span text:style-name="T238"><text:s text:c="2"/></text:span><text:span text:style-name="T239"><text:s/></text:span><text:span text:style-name="T240"><text:s text:c="8"/></text:span><text:span text:style-name="T241"><text:s/></text:span><text:span text:style-name="T242">系主任簽章：</text:span><text:span text:style-name="T243"><text:s/></text:span><text:span text:style-name="T244"><text:s text:c="4"/></text:span><text:span text:style-name="T245"><text:s/></text:span><text:span text:style-name="T246"><text:s text:c="12"/></text:span></text:p>
      <text:p text:style-name="P247"><text:span text:style-name="T248">表格第</text:span><text:span text:style-name="T249">1</text:span><text:span text:style-name="T250">頁，共</text:span><text:span text:style-name="T251">2</text:span><text:span text:style-name="T252">頁</text:span></text:p>
      <text:soft-page-break/>
      <text:p text:style-name="P253"><text:span text:style-name="T254">創意</text:span><text:span text:style-name="T255">整合</text:span><text:span text:style-name="T256">設計學系</text:span><text:span text:style-name="T257">學生跨</text:span><text:span text:style-name="T258">部</text:span><text:span text:style-name="T259">跨部</text:span><text:span text:style-name="T260">系</text:span></text:p>
      <text:p text:style-name="P261"><text:span text:style-name="T262">歷年</text:span><text:span text:style-name="T263">已</text:span><text:span text:style-name="T264">修習</text:span><text:span text:style-name="T265">外系</text:span><text:span text:style-name="T266">課程明細表</text:span></text:p>
      <text:p text:style-name="P267"/>
      <text:p text:style-name="P268"/>
      <text:p text:style-name="內文"><text:span text:style-name="T269">系級：</text:span><text:span text:style-name="T270"><text:s/></text:span><text:span text:style-name="T271"><text:s text:c="10"/></text:span><text:span text:style-name="T272"><text:s/></text:span><text:span text:style-name="T273">姓名：</text:span><text:span text:style-name="T274"><text:s text:c="4"/></text:span><text:span text:style-name="T275"><text:s/></text:span><text:span text:style-name="T276"><text:s text:c="9"/></text:span><text:span text:style-name="T277"><text:s text:c="2"/></text:span><text:span text:style-name="T278">學號：</text:span><text:span text:style-name="T279"><text:s/></text:span><text:span text:style-name="T280"><text:s/></text:span><text:span text:style-name="T281"><text:s text:c="10"/></text:span><text:span text:style-name="T282"><text:s/></text:span><text:span text:style-name="T283"><text:s/></text:span><text:span text:style-name="T284">聯絡電話：</text:span><text:span text:style-name="T285"><text:s text:c="3"/></text:span><text:span text:style-name="T286"><text:s/></text:span><text:span text:style-name="T287"><text:s text:c="6"/></text:span><text:span text:style-name="T288"><text:s/></text:span><text:span text:style-name="T289"><text:s/></text:span><text:span text:style-name="T290"><text:s/></text:span>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序號</text:span></text:p>
          </table:table-cell>
          <table:table-cell table:style-name="TableCell307">
            <text:p text:style-name="P308"><text:span text:style-name="T309">學年</text:span><text:span text:style-name="T310">/</text:span><text:span text:style-name="T311">學</text:span><text:span text:style-name="T312">期</text:span></text:p>
          </table:table-cell>
          <table:table-cell table:style-name="TableCell313">
            <text:p text:style-name="P314">開課系級/年級</text:p>
          </table:table-cell>
          <table:table-cell table:style-name="TableCell315" table:number-columns-spanned="2">
            <text:p text:style-name="P316">課程名稱</text:p>
          </table:table-cell>
          <table:covered-table-cell/>
          <table:table-cell table:style-name="TableCell317" table:number-columns-spanned="2">
            <text:p text:style-name="P318">承認</text:p>
            <text:p text:style-name="P319">學分數</text:p>
          </table:table-cell>
          <table:covered-table-cell/>
          <table:table-cell table:style-name="TableCell320">
            <text:p text:style-name="P321"><text:span text:style-name="T322">及格/不及格</text:span></text:p>
          </table:table-cell>
          <table:table-cell table:style-name="TableCell323">
            <text:p text:style-name="P324">備註</text:p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□及格</text:span><text:span text:style-name="T340">□</text:span><text:span text:style-name="T341">不</text:span><text:span text:style-name="T342">及</text:span><text:span text:style-name="T343">格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<text:span text:style-name="T360">□及格</text:span><text:span text:style-name="T361">□</text:span><text:span text:style-name="T362">不</text:span><text:span text:style-name="T363">及</text:span><text:span text:style-name="T364">格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<text:span text:style-name="T381">□及格</text:span><text:span text:style-name="T382">□</text:span><text:span text:style-name="T383">不</text:span><text:span text:style-name="T384">及</text:span><text:span text:style-name="T385">格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4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<text:span text:style-name="T402">□及格</text:span><text:span text:style-name="T403">□</text:span><text:span text:style-name="T404">不</text:span><text:span text:style-name="T405">及</text:span><text:span text:style-name="T406">格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<text:span text:style-name="T423">□及格</text:span><text:span text:style-name="T424">□</text:span><text:span text:style-name="T425">不</text:span><text:span text:style-name="T426">及</text:span><text:span text:style-name="T427">格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6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<text:span text:style-name="T444">□及格</text:span><text:span text:style-name="T445">□</text:span><text:span text:style-name="T446">不</text:span><text:span text:style-name="T447">及</text:span><text:span text:style-name="T448">格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7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<text:span text:style-name="T465">□及格</text:span><text:span text:style-name="T466">□</text:span><text:span text:style-name="T467">不</text:span><text:span text:style-name="T468">及</text:span><text:span text:style-name="T469">格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8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<text:span text:style-name="T486">□及格</text:span><text:span text:style-name="T487">□</text:span><text:span text:style-name="T488">不</text:span><text:span text:style-name="T489">及</text:span><text:span text:style-name="T490">格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9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<text:span text:style-name="T507">□及格</text:span><text:span text:style-name="T508">□</text:span><text:span text:style-name="T509">不</text:span><text:span text:style-name="T510">及</text:span><text:span text:style-name="T511">格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<text:span text:style-name="T527">□及格</text:span><text:span text:style-name="T528">□</text:span><text:span text:style-name="T529">不</text:span><text:span text:style-name="T530">及</text:span><text:span text:style-name="T531">格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9">
            <text:p text:style-name="P536"><text:span text:style-name="T537">截至上學期：外系</text:span><text:span text:style-name="T538">課程</text:span><text:span text:style-name="T539">已</text:span><text:span text:style-name="T540">經</text:span><text:span text:style-name="T541">修習</text:span><text:span text:style-name="T542">且及格，總計</text:span><text:span text:style-name="T543">________</text:span><text:span text:style-name="T54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申請日期：<text:tab/>年<text:tab/>月<text:tab/>日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<text:span text:style-name="T550">學生簽名:</text:span>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</table:table>
      <text:p text:style-name="P553"/>
      <text:p text:style-name="P554">填寫規範：</text:p>
      <text:p text:style-name="P555"><text:span text:style-name="T556">下列</text:span><text:span text:style-name="T557">課程</text:span><text:span text:style-name="T558">不需</text:span><text:span text:style-name="T559">填寫</text:span></text:p>
      <text:p text:style-name="P560">例：外院共同核心必修、院必修課程、數位英語溝通（一、二）、智慧英文實作（一、二）、</text:p>
      <text:p text:style-name="P561"><text:s text:c="4"/>華語文學1.0及2.0、服務教育、通識課程等。</text:p>
      <text:p text:style-name="P562"/>
      <text:p text:style-name="P563"><text:span text:style-name="T564">表格第</text:span><text:span text:style-name="T565">2</text:span><text:span text:style-name="T566">頁，共</text:span><text:span text:style-name="T567">2</text:span><text:span text:style-name="T56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    學年度休閒事業管理學系</dc:title>
    <dc:subject/>
    <meta:initial-creator>我的XP</meta:initial-creator>
    <dc:creator>User</dc:creator>
    <meta:creation-date>2023-08-23T02:10:00Z</meta:creation-date>
    <dc:date>2023-08-23T02:10:00Z</dc:date>
    <meta:print-date>2019-01-10T03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