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50%" fo:margin-left="0.3333in" fo:text-indent="-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margin-top="0.0694in" fo:margin-bottom="0.0694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text-autospace="non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3in"/>
    </style:style>
    <style:style style:name="TableColumn17" style:family="table-column">
      <style:table-column-properties style:column-width="3.6659in"/>
    </style:style>
    <style:style style:name="Table15" style:family="table">
      <style:table-properties style:width="6.965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簽約方" style:family="paragraph">
      <style:paragraph-properties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font-size-complex="14pt"/>
    </style:style>
    <style:style style:name="P23" style:parent-style-name="簽約方" style:family="paragraph">
      <style:paragraph-properties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font-size-complex="14pt"/>
    </style:style>
    <style:style style:name="P28" style:parent-style-name="簽約方" style:family="paragraph">
      <style:paragraph-properties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簽約方" style:family="paragraph">
      <style:paragraph-properties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TableRow37" style:family="table-row">
      <style:table-row-properties style:min-row-height="1.708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簽約方" style:family="paragraph">
      <style:paragraph-properties fo:text-align="justify" fo:margin-top="0.0833in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P44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P45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P46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" style:parent-style-name="簽約方" style:family="paragraph">
      <style:paragraph-properties fo:text-align="justify" fo:margin-top="0.0833in" fo:margin-bottom="0in" fo:line-height="0.2777in" fo:text-indent="0in">
        <style:tab-stops>
          <style:tab-stop style:type="left" style:position="7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P57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P58" style:parent-style-name="簽約方" style:family="paragraph">
      <style:paragraph-properties fo:text-align="justify" fo:margin-bottom="0in" fo:line-height="0.2777in" fo:text-indent="0in">
        <style:tab-stops>
          <style:tab-stop style:type="left" style:position="7.75in"/>
        </style:tab-stops>
      </style:paragraph-properties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center" fo:margin-top="0.1166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義守大學創意商品設計學系<text:s/>畢業專題設計<text:s/>合作意向書</text:p>
      <text:p text:style-name="P2">甲方：義守大學</text:p>
      <text:p text:style-name="P3">乙方：○○○○公司</text:p>
      <text:list text:style-name="LFO1" text:continue-numbering="true">
        <text:list-item>
          <text:p text:style-name="P4">甲、乙雙方依據甲方「義守大學創意商品設計學系畢業專題設計實施要點」，秉持互信互惠原則，議定本合作意向書（以下稱本意向書），以作為甲、乙雙方進行合作之依據。</text:p>
        </text:list-item>
        <text:list-item>
          <text:p text:style-name="P5">甲方同意由創意商品設計學系○○○老師帶領大四畢業班同學○○○、○○○參與乙方相關產品/商品設計提案開發活動。</text:p>
        </text:list-item>
        <text:list-item>
          <text:p text:style-name="P6">乙方同意配合甲方創意商品設計學系「畢業專題設計」課程，指定專人擔任共同指導老師，針對學生設計提案內容，協助完成畢業專題設計作品。</text:p>
        </text:list-item>
        <text:list-item>
          <text:p text:style-name="P7">乙方同意參與同學將所完成之設計開發成果，配合甲方創意商品設計學系大四畢業專題設計成果展活動，於校內、外公開發表展出。</text:p>
        </text:list-item>
        <text:list-item>
          <text:p text:style-name="P8"><text:span text:style-name="T9">甲、乙雙方得就可預期完成之設計開發成果，進一步簽訂產學合作計畫合約，並在合約內容規範下，同意乙方擁有優先使用甲、乙雙方合作所衍生設計、開發成果之智慧財產權</text:span><text:span text:style-name="T10">。</text:span></text:p>
        </text:list-item>
        <text:list-item>
          <text:p text:style-name="P11">本意向書之簽訂，除另有約定外，並未創設任何甲、乙雙方合作關係，亦即不代表任一方有義務簽署任何契約，或授權一方得代理他方，或限制任一方與任何第三人締結其他合作關係。</text:p>
        </text:list-item>
        <text:list-item>
          <text:p text:style-name="P12">計畫期間：自○○○年○○月○○日至○○○年○月○○日止。</text:p>
        </text:list-item>
        <text:list-item>
          <text:p text:style-name="P13">本意向書壹式貳份，由甲、乙雙方各執壹份為憑。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甲方</text:span><text:span text:style-name="T22">：</text:span></text:p>
            <text:p text:style-name="P23">義守大學</text:p>
          </table:table-cell>
          <table:table-cell table:style-name="TableCell24">
            <text:p text:style-name="P25"><text:span text:style-name="T26">乙方</text:span><text:span text:style-name="T27">：</text:span></text:p>
            <text:p text:style-name="P28">○○○○○/○○○公司/單位</text:p>
          </table:table-cell>
        </table:table-row>
        <table:table-row table:style-name="TableRow29">
          <table:table-cell table:style-name="TableCell30">
            <text:p text:style-name="P31"><text:span text:style-name="T32">指導老師：</text:span><text:span text:style-name="T33"><text:s text:c="15"/></text:span><text:span text:style-name="T34">（簽章）</text:span></text:p>
          </table:table-cell>
          <table:table-cell table:style-name="TableCell35">
            <text:p text:style-name="P36">統一編號：</text:p>
          </table:table-cell>
        </table:table-row>
        <table:table-row table:style-name="TableRow37">
          <table:table-cell table:style-name="TableCell38">
            <text:p text:style-name="P39"><text:span text:style-name="T40">參與學生：</text:span><text:span text:style-name="T41"><text:s text:c="15"/></text:span><text:span text:style-name="T42">（簽章）</text:span></text:p>
            <text:p text:style-name="P43"/>
            <text:p text:style-name="P44"/>
            <text:p text:style-name="P45">聯絡電話：07-6577711<text:s/>轉○○○○</text:p>
            <text:p text:style-name="P46">地址：高雄市大樹區學城路一段1號</text:p>
          </table:table-cell>
          <table:table-cell table:style-name="TableCell47">
            <text:p text:style-name="P48"><text:span text:style-name="T49">單位主管：</text:span><text:span text:style-name="T50"><text:s text:c="12"/></text:span><text:span text:style-name="T51">（蓋職章或私章）</text:span></text:p>
            <text:p text:style-name="P52"><text:span text:style-name="T53">共同指導老師：</text:span><text:span text:style-name="T54"><text:s text:c="14"/></text:span><text:span text:style-name="T55">（簽章）</text:span></text:p>
            <text:p text:style-name="P56"/>
            <text:p text:style-name="P57">聯絡電話：</text:p>
            <text:p text:style-name="P58">地址：</text:p>
          </table:table-cell>
        </table:table-row>
      </table:table>
      <text:p text:style-name="P59"><text:span text:style-name="T60">中</text:span><text:span text:style-name="T61"><text:s text:c="4"/></text:span><text:span text:style-name="T62">華</text:span><text:span text:style-name="T63"><text:s text:c="4"/></text:span><text:span text:style-name="T64">民</text:span><text:span text:style-name="T65"><text:s text:c="4"/></text:span><text:span text:style-name="T66">國</text:span><text:span text:style-name="T67"><text:s text:c="4"/></text:span><text:span text:style-name="T68">○○○</text:span><text:span text:style-name="T69"><text:s text:c="2"/></text:span><text:span text:style-name="T70">年</text:span><text:span text:style-name="T71"><text:s text:c="3"/></text:span><text:span text:style-name="T72">○○</text:span><text:span text:style-name="T73"><text:s text:c="4"/></text:span><text:span text:style-name="T74">月</text:span><text:span text:style-name="T75"><text:s text:c="3"/></text:span><text:span text:style-name="T76">○○</text:span><text:span text:style-name="T77"><text:s text:c="3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text-autospace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大學產學合作備忘錄</dc:title>
    <meta:initial-creator>TTU</meta:initial-creator>
    <dc:creator>user</dc:creator>
    <meta:creation-date>2018-08-18T05:24:00Z</meta:creation-date>
    <dc:date>2018-08-18T05:24:00Z</dc:date>
    <meta:print-date>2018-08-18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