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1.5548in"/>
    </style:style>
    <style:style style:name="TableColumn17" style:family="table-column">
      <style:table-column-properties style:column-width="1.0381in"/>
    </style:style>
    <style:style style:name="TableColumn18" style:family="table-column">
      <style:table-column-properties style:column-width="1.0347in"/>
    </style:style>
    <style:style style:name="TableColumn19" style:family="table-column">
      <style:table-column-properties style:column-width="2.0777in"/>
    </style:style>
    <style:style style:name="Table14" style:family="table">
      <style:table-properties style:width="6.3944in" fo:margin-left="0in" table:align="lef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28" style:parent-style-name="內文" style:family="paragraph">
      <style:paragraph-properties fo:line-height="0.1944in"/>
      <style:text-properties style:font-name-asian="標楷體"/>
    </style:style>
    <style:style style:name="P29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30" style:parent-style-name="內文" style:family="paragraph">
      <style:paragraph-properties fo:line-height="0.1944in" fo:text-indent="0.1388in"/>
      <style:text-properties style:font-name-asian="標楷體" fo:color="#FF0000" fo:font-size="10pt" style:font-size-asian="10pt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3" style:family="table-row">
      <style:table-row-properties style:min-row-height="1.2187in" fo:keep-together="always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weight-complex="bold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內文" style:family="paragraph">
      <style:text-properties style:font-name-asian="標楷體" fo:font-weight="bold" style:font-weight-asian="bold" style:font-weight-complex="bold"/>
    </style:style>
    <style:style style:name="P49" style:parent-style-name="內文" style:family="paragraph">
      <style:text-properties style:font-name-asian="標楷體" fo:font-weight="bold" style:font-weight-asian="bold" style:font-weight-complex="bold"/>
    </style:style>
    <style:style style:name="P50" style:parent-style-name="內文" style:family="paragraph">
      <style:text-properties style:font-name-asian="標楷體" fo:font-weight="bold" style:font-weight-asian="bold" style:font-weight-complex="bold"/>
    </style:style>
    <style:style style:name="P51" style:parent-style-name="內文" style:family="paragraph">
      <style:text-properties style:font-name-asian="標楷體" fo:font-weight="bold" style:font-weight-asian="bold" style:font-weight-complex="bold"/>
    </style:style>
    <style:style style:name="P52" style:parent-style-name="內文" style:family="paragraph">
      <style:text-properties style:font-name-asian="標楷體" fo:font-weight="bold" style:font-weight-asian="bold" style:font-weight-complex="bold"/>
    </style:style>
    <style:style style:name="P53" style:parent-style-name="內文" style:family="paragraph">
      <style:text-properties style:font-name-asian="標楷體" fo:font-weight="bold" style:font-weight-asian="bold" style:font-weight-complex="bold"/>
    </style:style>
    <style:style style:name="TableRow54" style:family="table-row">
      <style:table-row-properties style:min-row-height="0.9055in" fo:keep-together="always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4" style:parent-style-name="內文" style:family="paragraph">
      <style:paragraph-properties fo:text-align="justify" fo:margin-top="0.25in" fo:margin-bottom="0.125in"/>
      <style:text-properties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P67" style:parent-style-name="內文" style:family="paragraph">
      <style:paragraph-properties fo:line-height="0.1666in"/>
    </style:style>
    <style:style style:name="T6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69" style:family="table-row">
      <style:table-row-properties style:min-row-height="0.9055in" fo:keep-together="always"/>
    </style:style>
    <style:style style:name="P70" style:parent-style-name="內文" style:family="paragraph"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justify" fo:margin-top="0.25in" fo:margin-bottom="0.125in"/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78" style:family="table-row">
      <style:table-row-properties style:min-row-height="0.9055in" fo:keep-together="always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88" style:parent-style-name="內文" style:family="paragraph">
      <style:paragraph-properties fo:text-align="justify" fo:margin-top="0.25in" fo:margin-bottom="0.125in"/>
      <style:text-properties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94" style:family="table-row">
      <style:table-row-properties style:min-row-height="0.9055in" fo:keep-together="always"/>
    </style:style>
    <style:style style:name="P95" style:parent-style-name="內文" style:family="paragraph"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98" style:parent-style-name="內文" style:family="paragraph">
      <style:paragraph-properties fo:text-align="justify" fo:margin-top="0.25in" fo:margin-bottom="0.125in"/>
      <style:text-properties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P101" style:parent-style-name="內文" style:family="paragraph">
      <style:paragraph-properties fo:line-height="0.1666in"/>
    </style:style>
    <style:style style:name="T10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103" style:family="table-row">
      <style:table-row-properties style:min-row-height="0.9944in" fo:keep-together="always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weight-complex="bold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內文" style:family="paragraph">
      <style:text-properties style:font-name-asian="標楷體" fo:font-weight="bold" style:font-weight-asian="bold" style:font-weight-complex="bold"/>
    </style:style>
    <style:style style:name="P109" style:parent-style-name="內文" style:family="paragraph">
      <style:text-properties style:font-name-asian="標楷體" fo:font-weight="bold" style:font-weight-asian="bold" style:font-weight-complex="bold"/>
    </style:style>
    <style:style style:name="P110" style:parent-style-name="內文" style:family="paragraph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P115" style:parent-style-name="內文" style:family="paragraph">
      <style:text-properties style:font-name-asian="標楷體" fo:font-weight="bold" style:font-weight-asian="bold" style:font-weight-complex="bold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21" style:family="table-row">
      <style:table-row-properties style:min-row-height="1.6097in" fo:keep-together="always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31" style:parent-style-name="預設段落字型" style:family="text">
      <style:text-properties style:font-name-asian="標楷體" fo:color="#000000" fo:font-size="8pt" style:font-size-asian="8pt" style:font-size-complex="8pt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36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139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ableColumn151" style:family="table-column">
      <style:table-column-properties style:column-width="0.6888in"/>
    </style:style>
    <style:style style:name="TableColumn152" style:family="table-column">
      <style:table-column-properties style:column-width="1.5548in"/>
    </style:style>
    <style:style style:name="TableColumn153" style:family="table-column">
      <style:table-column-properties style:column-width="1.0381in"/>
    </style:style>
    <style:style style:name="TableColumn154" style:family="table-column">
      <style:table-column-properties style:column-width="1.0347in"/>
    </style:style>
    <style:style style:name="TableColumn155" style:family="table-column">
      <style:table-column-properties style:column-width="2.0777in"/>
    </style:style>
    <style:style style:name="Table150" style:family="table">
      <style:table-properties style:width="6.3944in" fo:margin-left="0in" table:align="lef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64" style:parent-style-name="內文" style:family="paragraph">
      <style:paragraph-properties fo:line-height="0.1944in"/>
      <style:text-properties style:font-name-asian="標楷體"/>
    </style:style>
    <style:style style:name="P165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fo:line-height="0.1944in" fo:text-indent="0.1388in"/>
      <style:text-properties style:font-name-asian="標楷體" fo:color="#FF0000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79" style:family="table-row">
      <style:table-row-properties style:min-row-height="1.2187in" fo:keep-together="always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weight-complex="bold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內文" style:family="paragraph">
      <style:text-properties style:font-name-asian="標楷體" fo:font-weight="bold" style:font-weight-asian="bold" style:font-weight-complex="bold"/>
    </style:style>
    <style:style style:name="P185" style:parent-style-name="內文" style:family="paragraph">
      <style:text-properties style:font-name-asian="標楷體" fo:font-weight="bold" style:font-weight-asian="bold" style:font-weight-complex="bold"/>
    </style:style>
    <style:style style:name="P186" style:parent-style-name="內文" style:family="paragraph">
      <style:text-properties style:font-name-asian="標楷體" fo:font-weight="bold" style:font-weight-asian="bold" style:font-weight-complex="bold"/>
    </style:style>
    <style:style style:name="P187" style:parent-style-name="內文" style:family="paragraph">
      <style:text-properties style:font-name-asian="標楷體" fo:font-weight="bold" style:font-weight-asian="bold" style:font-weight-complex="bold"/>
    </style:style>
    <style:style style:name="P188" style:parent-style-name="內文" style:family="paragraph">
      <style:text-properties style:font-name-asian="標楷體" fo:font-weight="bold" style:font-weight-asian="bold" style:font-weight-complex="bold"/>
    </style:style>
    <style:style style:name="P189" style:parent-style-name="內文" style:family="paragraph">
      <style:text-properties style:font-name-asian="標楷體" fo:font-weight="bold" style:font-weight-asian="bold" style:font-weight-complex="bold"/>
    </style:style>
    <style:style style:name="TableRow190" style:family="table-row">
      <style:table-row-properties style:min-row-height="0.9055in" fo:keep-together="always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200" style:parent-style-name="內文" style:family="paragraph">
      <style:paragraph-properties fo:text-align="justify" fo:margin-top="0.25in" fo:margin-bottom="0.125in"/>
      <style:text-properties style:font-name-asian="標楷體" fo:font-weight="bold" style:font-weight-asian="bold" style:font-weight-complex="bold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P203" style:parent-style-name="內文" style:family="paragraph">
      <style:paragraph-properties fo:line-height="0.1666in"/>
    </style:style>
    <style:style style:name="T20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205" style:family="table-row">
      <style:table-row-properties style:min-row-height="0.9055in" fo:keep-together="always"/>
    </style:style>
    <style:style style:name="P206" style:parent-style-name="內文" style:family="paragraph">
      <style:text-properties style:font-name-asian="標楷體" fo:font-weight="bold" style:font-weight-asian="bold" style:font-weight-complex="bold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209" style:parent-style-name="內文" style:family="paragraph">
      <style:paragraph-properties fo:text-align="justify" fo:margin-top="0.25in" fo:margin-bottom="0.125in"/>
      <style:text-properties style:font-name-asian="標楷體" fo:font-weight="bold" style:font-weight-asian="bold" style:font-weight-complex="bold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214" style:family="table-row">
      <style:table-row-properties style:min-row-height="0.9055in" fo:keep-together="always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225" style:parent-style-name="內文" style:family="paragraph">
      <style:paragraph-properties fo:text-align="justify" fo:margin-top="0.25in" fo:margin-bottom="0.125in"/>
      <style:text-properties style:font-name-asian="標楷體" fo:font-weight="bold" style:font-weight-asian="bold" style:font-weight-complex="bold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230" style:family="table-row">
      <style:table-row-properties style:min-row-height="0.9055in" fo:keep-together="always"/>
    </style:style>
    <style:style style:name="P231" style:parent-style-name="內文" style:family="paragraph">
      <style:text-properties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234" style:parent-style-name="內文" style:family="paragraph">
      <style:paragraph-properties fo:text-align="justify" fo:margin-top="0.25in" fo:margin-bottom="0.125in"/>
      <style:text-properties style:font-name-asian="標楷體" fo:font-weight="bold" style:font-weight-asian="bold" style:font-weight-complex="bold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P237" style:parent-style-name="內文" style:family="paragraph">
      <style:paragraph-properties fo:line-height="0.1666in"/>
    </style:style>
    <style:style style:name="T23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239" style:family="table-row">
      <style:table-row-properties style:min-row-height="0.9944in" fo:keep-together="always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P2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weight-complex="bold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內文" style:family="paragraph">
      <style:text-properties style:font-name-asian="標楷體" fo:font-weight="bold" style:font-weight-asian="bold" style:font-weight-complex="bold"/>
    </style:style>
    <style:style style:name="P245" style:parent-style-name="內文" style:family="paragraph">
      <style:text-properties style:font-name-asian="標楷體" fo:font-weight="bold" style:font-weight-asian="bold" style:font-weight-complex="bold"/>
    </style:style>
    <style:style style:name="P246" style:parent-style-name="內文" style:family="paragraph">
      <style:text-properties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P251" style:parent-style-name="內文" style:family="paragraph">
      <style:text-properties style:font-name-asian="標楷體" fo:font-weight="bold" style:font-weight-asian="bold" style:font-weight-complex="bold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57" style:family="table-row">
      <style:table-row-properties style:min-row-height="1.6097in" fo:keep-together="always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內文" style:family="paragraph">
      <style:paragraph-properties fo:line-height="0.1666in"/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26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64" style:parent-style-name="預設段落字型" style:family="text">
      <style:text-properties style:font-name-asian="標楷體" fo:color="#000000" fo:font-size="8pt" style:font-size-asian="8pt" style:font-size-complex="8pt"/>
    </style:style>
    <style:style style:name="T26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66" style:parent-style-name="預設段落字型" style:family="text">
      <style:text-properties style:font-name-asian="標楷體" fo:color="#000000" fo:font-size="8pt" style:font-size-asian="8pt" style:font-size-complex="8pt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family="graphic" style:name="a0">
      <style:graphic-properties fo:wrap-option="wrap" fo:padding-top="0.01181in" fo:padding-bottom="0.01181in" fo:padding-left="0.01969in" fo:padding-right="0.01969in" draw:textarea-vertical-align="top" draw:textarea-horizontal-align="righ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1181in" fo:padding-bottom="0.01181in" fo:padding-left="0.01969in" fo:padding-right="0.01969in" draw:textarea-vertical-align="top" draw:textarea-horizontal-align="righ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義守大學<text:s text:c="3"/>學年度第<text:s text:c="3"/>學期更改選課資料申請表</text:p>
      <text:p text:style-name="P4">Application of Changes in Selected Courses____ Semester, Academic Year _____, I-Shou University<text:s/></text:p>
      <text:p text:style-name="P5"><text:span text:style-name="T6"><text:s text:c="4"/></text:span><text:span text:style-name="T7"><text:s text:c="2"/></text:span><text:span text:style-name="T8">年</text:span><text:span text:style-name="T9"><text:s/>/YY <text:s text:c="2"/></text:span><text:span text:style-name="T10">月</text:span><text:span text:style-name="T11">/MM <text:s text:c="2"/></text:span><text:span text:style-name="T12">日</text:span><text:span text:style-name="T13">/DD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系<text:s text:c="5"/>級Dept. &amp;<text:s/>Year</text:p>
          </table:table-cell>
          <table:covered-table-cell/>
          <table:table-cell table:style-name="TableCell23" table:number-columns-spanned="2">
            <text:p text:style-name="P24">姓<text:s text:c="5"/>名Name</text:p>
          </table:table-cell>
          <table:covered-table-cell/>
          <table:table-cell table:style-name="TableCell25">
            <text:p text:style-name="P26"><text:span text:style-name="T27"><draw:custom-shape svg:x="2.12986in" svg:y="-0.00625in" svg:width="0.55764in" svg:height="9.12431in" draw:z-index="251657216" draw:id="id0" draw:style-name="a0" draw:name="Rectangle 2" text:anchor-type="paragraph"><svg:title/><svg:desc/><text:p text:style-name="P28">一式兩聯：<text:s/>第一聯：課務組（白）<text:s/>第二聯：教學單位（黃）</text:p><text:p text:style-name="P29"><text:s/>The Application Form should be completed in two copies: first copy :for Curriculum Section (white sheet); second copy: for academic department (yellow sheet)<text:s/></text:p><text:p text:style-name="P30"/><text:p text:style-name="內文"/><draw:enhanced-geometry draw:type="non-primitive" svg:viewBox="0 0 21600 21600" draw:enhanced-path="M 0 0 L 21600 0 21600 21600 0 21600 Z N"/></draw:custom-shape></text:span><text:span text:style-name="T31">學</text:span><text:span text:style-name="T32"><text:s text:c="5"/></text:span><text:span text:style-name="T33">號</text:span><text:span text:style-name="T34">Student ID</text:span></text:p>
          </table:table-cell>
        </table:table-row>
        <table:table-row table:style-name="TableRow35"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更改理由</text:p>
            <text:p text:style-name="P46">Reason</text:p>
          </table:table-cell>
          <table:table-cell table:style-name="TableCell47" table:number-columns-spanned="4"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擬</text:span><text:span text:style-name="T58">加選</text:span><text:span text:style-name="T59">科目</text:span></text:p>
            <text:p text:style-name="P60"><text:span text:style-name="T61">Course Intended to take</text:span></text:p>
          </table:table-cell>
          <table:table-cell table:style-name="TableCell62" table:number-columns-spanned="3">
            <text:p text:style-name="P63">科目代號Course No.：</text:p>
            <text:p text:style-name="P64">科目名稱Course Title：</text:p>
          </table:table-cell>
          <table:covered-table-cell/>
          <table:covered-table-cell/>
          <table:table-cell table:style-name="TableCell65">
            <text:p text:style-name="P66">任課老師簽名:</text:p>
            <text:p text:style-name="P67"><text:span text:style-name="T68">Instructor’s signature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科目代號Course No.：</text:p>
            <text:p text:style-name="P73">科目名稱Course Title：</text:p>
          </table:table-cell>
          <table:covered-table-cell/>
          <table:covered-table-cell/>
          <table:table-cell table:style-name="TableCell74">
            <text:p text:style-name="P75"><text:bookmark-start text:name="OLE_LINK2"/>任課老師簽名:</text:p>
            <text:p text:style-name="P76"><text:span text:style-name="T77">Instructor’s signature</text:span><text:bookmark-end text:name="OLE_LINK2"/></text:p>
          </table:table-cell>
        </table:table-row>
        <table:table-row table:style-name="TableRow78">
          <table:table-cell table:style-name="TableCell79" table:number-rows-spanned="2">
            <text:p text:style-name="P80"><text:span text:style-name="T81">擬</text:span><text:span text:style-name="T82">退選</text:span><text:span text:style-name="T83">科目</text:span></text:p>
            <text:p text:style-name="P84"><text:span text:style-name="T85">Course intended to withdraw</text:span></text:p>
          </table:table-cell>
          <table:table-cell table:style-name="TableCell86" table:number-columns-spanned="3">
            <text:p text:style-name="P87">科目代號Course No.：</text:p>
            <text:p text:style-name="P88">科目名稱Course Title：</text:p>
          </table:table-cell>
          <table:covered-table-cell/>
          <table:covered-table-cell/>
          <table:table-cell table:style-name="TableCell89">
            <text:p text:style-name="P90">任課老師簽名:</text:p>
            <text:p text:style-name="P91"><text:span text:style-name="T92">Instructor’s<text:s/></text:span><text:span text:style-name="T93">signature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科目代號Course No.：</text:p>
            <text:p text:style-name="P98">科目名稱Course Title：</text:p>
          </table:table-cell>
          <table:covered-table-cell/>
          <table:covered-table-cell/>
          <table:table-cell table:style-name="TableCell99">
            <text:p text:style-name="P100">任課老師簽名:</text:p>
            <text:p text:style-name="P101"><text:span text:style-name="T102">Instructor’s signature</text:span></text:p>
          </table:table-cell>
        </table:table-row>
        <table:table-row table:style-name="TableRow103">
          <table:table-cell table:style-name="TableCell104">
            <text:p text:style-name="P105">查閱結果</text:p>
            <text:p text:style-name="P106">Results</text:p>
          </table:table-cell>
          <table:table-cell table:style-name="TableCell107" table:number-columns-spanned="4">
            <text:p text:style-name="P108"/>
            <text:p text:style-name="P109"/>
            <text:p text:style-name="P110"/>
            <text:p text:style-name="內文"><text:span text:style-name="T111"><text:s text:c="31"/></text:span><text:span text:style-name="T112">承辦人</text:span><text:span text:style-name="T113">Accountable Clerk</text:span><text:span text:style-name="T114">：</text:span></text:p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中心主管Director of the Center</text:p>
          </table:table-cell>
          <table:covered-table-cell/>
          <table:covered-table-cell/>
          <table:table-cell table:style-name="TableCell119" table:number-columns-spanned="2">
            <text:p text:style-name="P120">系(所)主管Chairman of the Department</text:p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><text:span text:style-name="T124">*</text:span><text:span text:style-name="T125">通識博雅、核心、體育、軍訓課程異動者，本格須蓋章同意</text:span><text:span text:style-name="T126"><text:s/></text:span><text:span text:style-name="T127">The section of<text:s/></text:span><text:span text:style-name="T128">approval is required if you apply for changes in liberal/core courses under General Education and/or<text:s/></text:span><text:span text:style-name="T129">physical education courses<text:s/></text:span><text:span text:style-name="T130">and/or<text:s/></text:span><text:span text:style-name="T131">military training courses.</text:span></text:p>
            <text:p text:style-name="P132"/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><text:soft-page-break/>義守大學<text:s text:c="3"/>學年度第<text:s text:c="3"/>學期更改選課資料申請表</text:p>
      <text:p text:style-name="P139">Application of Changes in Selected Courses____ Semester,<text:s/>Academic Year _____, I-Shou University<text:s/></text:p>
      <text:p text:style-name="P140"><text:span text:style-name="T141"><text:s text:c="3"/></text:span><text:bookmark-start text:name="OLE_LINK3"/><text:span text:style-name="T142"><text:s/></text:span><text:span text:style-name="T143"><text:s text:c="2"/></text:span><text:span text:style-name="T144">年</text:span><text:span text:style-name="T145"><text:s/>/YY <text:s text:c="2"/></text:span><text:span text:style-name="T146">月</text:span><text:span text:style-name="T147">/MM <text:s text:c="2"/></text:span><text:span text:style-name="T148">日</text:span><text:span text:style-name="T149">/DD</text:span><text:bookmark-end text:name="OLE_LINK3"/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系<text:s text:c="5"/>級Dept. &amp; Year</text:p>
          </table:table-cell>
          <table:covered-table-cell/>
          <table:table-cell table:style-name="TableCell159" table:number-columns-spanned="2">
            <text:p text:style-name="P160">姓<text:s text:c="5"/>名Name</text:p>
          </table:table-cell>
          <table:covered-table-cell/>
          <table:table-cell table:style-name="TableCell161">
            <text:p text:style-name="P162"><text:span text:style-name="T163"><draw:custom-shape svg:x="2.12986in" svg:y="-0.00625in" svg:width="0.55764in" svg:height="9.12431in" draw:z-index="251658240" draw:id="id1" draw:style-name="a1" draw:name="Rectangle 4" text:anchor-type="paragraph"><svg:title/><svg:desc/><text:p text:style-name="P164">一式兩聯：<text:s/>第一聯：課務組（白）<text:s/>第二聯：教學單位（黃）</text:p><text:p text:style-name="P165"><text:s/>The Application Form should be completed in two copies: first copy :for Curriculum Section (white sheet); second copy: for academic department (yellow sheet)<text:s/></text:p><text:p text:style-name="P166"/><text:p text:style-name="內文"/><draw:enhanced-geometry draw:type="non-primitive" svg:viewBox="0 0 21600 21600" draw:enhanced-path="M 0 0 L 21600 0 21600 21600 0 21600 Z N"/></draw:custom-shape></text:span><text:span text:style-name="T167">學</text:span><text:span text:style-name="T168"><text:s text:c="5"/></text:span><text:span text:style-name="T169">號</text:span><text:span text:style-name="T170">Student ID</text:span></text:p>
          </table:table-cell>
        </table:table-row>
        <table:table-row table:style-name="TableRow171">
          <table:table-cell table:style-name="TableCell172" table:number-columns-spanned="2">
            <text:p text:style-name="P173"/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更改理由</text:p>
            <text:p text:style-name="P182">Reason</text:p>
          </table:table-cell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P192"><text:span text:style-name="T193">擬</text:span><text:span text:style-name="T194">加選</text:span><text:span text:style-name="T195">科目</text:span></text:p>
            <text:p text:style-name="P196"><text:span text:style-name="T197">Course Intended to take</text:span></text:p>
          </table:table-cell>
          <table:table-cell table:style-name="TableCell198" table:number-columns-spanned="3">
            <text:p text:style-name="P199">科目代號Course No.：</text:p>
            <text:p text:style-name="P200">科目名稱Course Title：</text:p>
          </table:table-cell>
          <table:covered-table-cell/>
          <table:covered-table-cell/>
          <table:table-cell table:style-name="TableCell201">
            <text:p text:style-name="P202">任課老師簽名:</text:p>
            <text:p text:style-name="P203"><text:span text:style-name="T204">Instructor’s signature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科目代號Course No.：</text:p>
            <text:p text:style-name="P209">科目名稱Course Title：</text:p>
          </table:table-cell>
          <table:covered-table-cell/>
          <table:covered-table-cell/>
          <table:table-cell table:style-name="TableCell210">
            <text:p text:style-name="P211">任課老師簽名:</text:p>
            <text:p text:style-name="P212"><text:span text:style-name="T213">Instructor’s signature</text:span></text:p>
          </table:table-cell>
        </table:table-row>
        <table:table-row table:style-name="TableRow214">
          <table:table-cell table:style-name="TableCell215" table:number-rows-spanned="2">
            <text:p text:style-name="P216"><text:span text:style-name="T217">擬</text:span><text:span text:style-name="T218">退選</text:span><text:span text:style-name="T219">科目</text:span></text:p>
            <text:p text:style-name="P220"><text:span text:style-name="T221">Course<text:s/></text:span><text:span text:style-name="T222">intended to withdraw</text:span></text:p>
          </table:table-cell>
          <table:table-cell table:style-name="TableCell223" table:number-columns-spanned="3">
            <text:p text:style-name="P224">科目代號Course No.：</text:p>
            <text:p text:style-name="P225">科目名稱Course Title：</text:p>
          </table:table-cell>
          <table:covered-table-cell/>
          <table:covered-table-cell/>
          <table:table-cell table:style-name="TableCell226">
            <text:p text:style-name="P227">任課老師簽名:</text:p>
            <text:p text:style-name="P228"><text:span text:style-name="T229">Instructor’s signature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科目代號Course No.：</text:p>
            <text:p text:style-name="P234">科目名稱Course Title：</text:p>
          </table:table-cell>
          <table:covered-table-cell/>
          <table:covered-table-cell/>
          <table:table-cell table:style-name="TableCell235">
            <text:p text:style-name="P236">任課老師簽名:</text:p>
            <text:p text:style-name="P237"><text:span text:style-name="T238">Instructor’s signature</text:span></text:p>
          </table:table-cell>
        </table:table-row>
        <table:table-row table:style-name="TableRow239">
          <table:table-cell table:style-name="TableCell240">
            <text:p text:style-name="P241">查閱結果</text:p>
            <text:p text:style-name="P242">Results</text:p>
          </table:table-cell>
          <table:table-cell table:style-name="TableCell243" table:number-columns-spanned="4">
            <text:p text:style-name="P244"/>
            <text:p text:style-name="P245"/>
            <text:p text:style-name="P246"/>
            <text:p text:style-name="內文"><text:span text:style-name="T247"><text:s text:c="31"/></text:span><text:span text:style-name="T248">承辦人</text:span><text:span text:style-name="T249">Accountable Clerk</text:span><text:span text:style-name="T250">：</text:span></text:p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中心主管Director of the Center</text:p>
          </table:table-cell>
          <table:covered-table-cell/>
          <table:covered-table-cell/>
          <table:table-cell table:style-name="TableCell255" table:number-columns-spanned="2">
            <text:p text:style-name="P256">系(所)主管Chairman of the Department</text:p>
          </table:table-cell>
          <table:covered-table-cell/>
        </table:table-row>
        <table:table-row table:style-name="TableRow257">
          <table:table-cell table:style-name="TableCell258" table:number-columns-spanned="3">
            <text:p text:style-name="P259"><text:span text:style-name="T260">*</text:span><text:span text:style-name="T261">通識博雅、核心、體育、軍訓課程異動者，本格須蓋章同意</text:span><text:span text:style-name="T262"><text:s/></text:span><text:span text:style-name="T263">The section of approval is required if you apply for changes in liberal/core courses under General Education and/or<text:s/></text:span><text:span text:style-name="T264">physical education courses<text:s/></text:span><text:span text:style-name="T265">and/or<text:s/></text:span><text:span text:style-name="T266">military training courses.</text:span></text:p>
            <text:p text:style-name="P267"/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381in"/>
      </style:footer-style>
    </style:page-layout>
    <style:style style:name="P2" style:parent-style-name="頁尾" style:family="paragraph">
      <style:paragraph-properties>
        <style:tab-stops>
          <style:tab-stop style:type="center" style:position="3.2083in"/>
          <style:tab-stop style:type="right" style:position="6.4173in"/>
        </style:tab-stops>
      </style:paragraph-properties>
    </style:style>
    <style:style style:name="T3" style:parent-style-name="預設段落字型" style:family="text">
      <style:text-properties style:font-name-asian="標楷體" style:font-size-complex="12pt"/>
    </style:style>
    <style:page-layout style:name="PL1">
      <style:page-layout-properties fo:page-width="8.268in" fo:page-height="11.693in" style:print-orientation="portrait" fo:margin-top="0.2958in" fo:margin-left="0.8659in" fo:margin-bottom="0.6506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style style:name="P137" style:parent-style-name="頁尾" style:family="paragraph">
      <style:paragraph-properties>
        <style:tab-stops>
          <style:tab-stop style:type="center" style:position="3.2083in"/>
          <style:tab-stop style:type="right" style:position="6.4173in"/>
        </style:tab-stops>
      </style:paragraph-properties>
    </style:style>
    <style:style style:name="T138" style:parent-style-name="預設段落字型" style:family="text">
      <style:text-properties style:font-name-asian="標楷體" style:font-size-complex="12pt"/>
    </style:style>
  </office:automatic-styles>
  <office:master-styles>
    <style:master-page style:name="MP0" style:page-layout-name="PL0">
      <style:footer>
        <text:p text:style-name="P2"><text:span text:style-name="T3">ISU-PI-D-031-201</text:span></text:p>
      </style:footer>
    </style:master-page>
    <style:master-page style:name="MP1" style:page-layout-name="PL1">
      <style:footer>
        <text:p text:style-name="P137"><text:span text:style-name="T138">ISU-PI-D-031-2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義守大學   學年度第   學期更改選課資料申請表</dc:title>
    <meta:initial-creator>李孟純</meta:initial-creator>
    <dc:creator>user</dc:creator>
    <meta:creation-date>2019-01-08T08:45:00Z</meta:creation-date>
    <dc:date>2019-01-08T08:45:00Z</dc:date>
    <meta:print-date>2006-09-13T02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791" meta:row-count="12" meta:non-whitespace-character-count="1527"/>
  </office:meta>
</office:document-meta>
</file>