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2.0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0.8722in"/>
    </style:style>
    <style:style style:name="Table3" style:family="table">
      <style:table-properties style:width="4.6944in" fo:margin-left="1.3986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fo:margin-right="-0.1416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margin-left="0.8888in" fo:text-indent="-0.3333in">
        <style:tab-stops/>
      </style:paragraph-properties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left="0.8888in" fo:text-indent="-0.3333in">
        <style:tab-stops/>
      </style:paragraph-properties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ableRow19" style:family="table-row">
      <style:table-row-properties style:min-row-height="0.2513in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P22" style:parent-style-name="內文" style:family="paragraph">
      <style:paragraph-properties fo:margin-left="0.8888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margin-left="0.8888in" fo:text-indent="-0.3333in">
        <style:tab-stops/>
      </style:paragraph-properties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P26" style:parent-style-name="內文" style:family="paragraph">
      <style:paragraph-properties fo:margin-left="0.8888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內文" style:family="paragraph">
      <style:text-properties style:font-name="Times New Roman" fo:font-size="12pt" style:font-size-asian="12pt" style:font-size-complex="12pt"/>
    </style:style>
    <style:style style:name="P28" style:parent-style-name="內文" style:family="paragraph">
      <style:paragraph-properties style:snap-to-layout-grid="false" fo:margin-left="0.75in" fo:margin-right="0.4805in" fo:text-indent="-0.375in">
        <style:tab-stops>
          <style:tab-stop style:type="left" style:position="6.2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內文" style:family="paragraph">
      <style:paragraph-properties style:snap-to-layout-grid="false" fo:margin-left="0.75in" fo:margin-right="0.4805in" fo:text-indent="-0.375in">
        <style:tab-stops>
          <style:tab-stop style:type="left" style:position="6.25in"/>
        </style:tab-stops>
      </style:paragraph-properties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34" style:parent-style-name="內文" style:family="paragraph">
      <style:paragraph-properties style:snap-to-layout-grid="false" fo:margin-left="0.75in" fo:margin-right="0.4805in" fo:text-indent="-0.375in">
        <style:tab-stops>
          <style:tab-stop style:type="left" style:position="6.25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內文" style:family="paragraph">
      <style:paragraph-properties style:snap-to-layout-grid="false" fo:line-height="150%" fo:margin-left="0.75in" fo:text-indent="-0.37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內文" style:family="paragraph">
      <style:paragraph-properties style:snap-to-layout-grid="false" fo:margin-left="1.375in" fo:margin-right="0.4805in" fo:text-indent="-0.625in">
        <style:tab-stops/>
      </style:paragraph-properties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fo:font-size="12pt" style:font-size-asian="12pt" style:font-size-complex="12pt"/>
    </style:style>
    <style:style style:name="P40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P47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48" style:parent-style-name="預設段落字型" style:family="text">
      <style:text-properties style:font-name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P54" style:parent-style-name="內文" style:family="paragraph">
      <style:paragraph-properties style:snap-to-layout-grid="false" fo:margin-left="1.5in" fo:margin-right="0.2777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內文" style:family="paragraph">
      <style:paragraph-properties style:snap-to-layout-grid="false" fo:margin-left="1.5in" fo:margin-right="0.2777in" fo:text-indent="-0.25in">
        <style:tab-stops/>
      </style:paragraph-properties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59" style:parent-style-name="內文" style:family="paragraph">
      <style:paragraph-properties style:snap-to-layout-grid="false" fo:margin-left="1.5in" fo:margin-right="0.2777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內文" style:family="paragraph">
      <style:paragraph-properties style:snap-to-layout-grid="false" fo:margin-left="1.5in" fo:margin-right="0.2777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內文" style:family="paragraph">
      <style:paragraph-properties style:snap-to-layout-grid="false" fo:margin-left="1.4333in" fo:margin-right="0.2777in" fo:text-indent="-0.6833in">
        <style:tab-stops/>
      </style:paragraph-properties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P65" style:parent-style-name="內文" style:family="paragraph">
      <style:paragraph-properties style:snap-to-layout-grid="false" fo:margin-left="1.4583in" fo:margin-right="0.2777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P73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fo:font-size="12pt" style:font-size-asian="12pt" style:font-size-complex="12pt"/>
    </style:style>
    <style:style style:name="P80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P84" style:parent-style-name="內文" style:family="paragraph">
      <style:paragraph-properties style:snap-to-layout-grid="false" fo:margin-left="1.4583in" fo:margin-right="0.2777in" fo:text-indent="-0.2083in">
        <style:tab-stops/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P87" style:parent-style-name="內文" style:family="paragraph">
      <style:paragraph-properties style:snap-to-layout-grid="false" fo:margin-left="1.4583in" fo:margin-right="0.2777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style:snap-to-layout-grid="false" fo:margin-left="1.4583in" fo:margin-right="0.2777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內文" style:family="paragraph">
      <style:paragraph-properties style:snap-to-layout-grid="false" fo:margin-left="1.4583in" fo:margin-right="0.2777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內文" style:family="paragraph">
      <style:paragraph-properties style:snap-to-layout-grid="false" fo:margin-left="1.4583in" fo:margin-right="0.2777in" fo:text-indent="-0.2083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內文" style:family="paragraph">
      <style:paragraph-properties style:snap-to-layout-grid="false" fo:line-height="150%" fo:text-indent="0.4166in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P95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ableColumn100" style:family="table-column">
      <style:table-column-properties style:column-width="3.5819in"/>
    </style:style>
    <style:style style:name="TableColumn101" style:family="table-column">
      <style:table-column-properties style:column-width="3.5791in"/>
    </style:style>
    <style:style style:name="Table99" style:family="table">
      <style:table-properties style:width="7.1611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</style:style>
    <style:style style:name="T105" style:parent-style-name="預設段落字型" style:family="text">
      <style:text-properties style:font-name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fo:font-size="12pt" style:font-size-asian="12pt" style:font-size-complex="12pt"/>
    </style:style>
    <style:style style:name="P110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</style:style>
    <style:style style:name="T111" style:parent-style-name="style131" style:family="text">
      <style:text-properties style:font-name="Times New Roman" fo:font-weight="normal" style:font-weight-asian="normal" style:font-weight-complex="normal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P113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</style:style>
    <style:style style:name="T118" style:parent-style-name="預設段落字型" style:family="text">
      <style:text-properties style:font-name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fo:font-size="12pt" style:font-size-asian="12pt" style:font-size-complex="12pt"/>
    </style:style>
    <style:style style:name="P123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</style:style>
    <style:style style:name="T124" style:parent-style-name="預設段落字型" style:family="text">
      <style:text-properties style:font-name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內文" style:family="paragraph">
      <style:paragraph-properties style:snap-to-layout-grid="false" style:line-height-at-least="0.2777in" fo:text-indent="0.5833in"/>
    </style:style>
    <style:style style:name="T131" style:parent-style-name="預設段落字型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預設段落字型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style:line-height-at-least="0.2777in" fo:margin-left="0.8888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內文" style:family="paragraph">
      <style:paragraph-properties style:snap-to-layout-grid="false" style:line-height-at-least="0.2777in"/>
      <style:text-properties style:font-name="Times New Roman" fo:letter-spacing="0.0277in" style:font-size-complex="14pt"/>
    </style:style>
    <style:style style:name="P137" style:parent-style-name="內文" style:family="paragraph">
      <style:paragraph-properties style:snap-to-layout-grid="false" style:line-height-at-least="0.2777in" fo:margin-right="0.2305in"/>
    </style:style>
    <style:style style:name="T138" style:parent-style-name="預設段落字型" style:family="text">
      <style:text-properties style:font-name="Times New Roman" fo:letter-spacing="0.0277in" style:font-size-complex="14pt"/>
    </style:style>
    <style:style style:name="T139" style:parent-style-name="預設段落字型" style:family="text">
      <style:text-properties style:font-name="Times New Roman" fo:letter-spacing="0.0277in" style:font-size-complex="14pt"/>
    </style:style>
    <style:style style:name="T140" style:parent-style-name="預設段落字型" style:family="text">
      <style:text-properties style:font-name="Times New Roman" fo:letter-spacing="0.0277in" style:font-size-complex="14pt"/>
    </style:style>
    <style:style style:name="T141" style:parent-style-name="預設段落字型" style:family="text">
      <style:text-properties style:font-name="Times New Roman" fo:letter-spacing="0.0277in" style:font-size-complex="14pt"/>
    </style:style>
    <style:style style:name="P142" style:parent-style-name="內文" style:family="paragraph">
      <style:paragraph-properties style:snap-to-layout-grid="false" style:line-height-at-least="0.2777in" fo:margin-right="0.2305in"/>
    </style:style>
    <style:style style:name="T143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2pt" style:font-size-asian="12pt" style:font-size-complex="12pt"/>
    </style:style>
    <style:style style:name="P145" style:parent-style-name="內文" style:family="paragraph">
      <style:paragraph-properties style:snap-to-layout-grid="false" fo:text-align="center" style:line-height-at-least="0.2777in"/>
    </style:style>
    <style:style style:name="T146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47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48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49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50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51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name="T152" style:parent-style-name="預設段落字型" style:family="text">
      <style:text-properties style:font-name="Times New Roman" fo:letter-spacing="0.0277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方文化創意產業聯盟合作意向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database-display text:table-name="" text:table-type="table" text:column-name="廠商名稱"/></text:p>
          </table:table-cell>
          <table:table-cell table:style-name="TableCell11" table:number-rows-spanned="2">
            <text:p text:style-name="內文"><text:span text:style-name="T12">以下簡稱</text:span></text:p>
          </table:table-cell>
          <table:table-cell table:style-name="TableCell13">
            <text:p text:style-name="P14"><text:span text:style-name="T15">甲</text:span></text:p>
          </table:table-cell>
          <table:table-cell table:style-name="TableCell16" table:number-rows-spanned="2">
            <text:p text:style-name="P17"><text:span text:style-name="T18">方</text:span></text:p>
          </table:table-cell>
        </table:table-row>
        <table:table-row table:style-name="TableRow19">
          <table:table-cell table:style-name="TableCell20">
            <text:p text:style-name="內文"><text:span text:style-name="T21">義守大學</text:span></text:p>
          </table:table-cell>
          <table:covered-table-cell>
            <text:p text:style-name="P22"/>
          </table:covered-table-cell>
          <table:table-cell table:style-name="TableCell23">
            <text:p text:style-name="P24"><text:span text:style-name="T25">乙</text:span></text:p>
          </table:table-cell>
          <table:covered-table-cell>
            <text:p text:style-name="P26"/>
          </table:covered-table-cell>
        </table:table-row>
      </table:table>
      <text:p text:style-name="P27"><text:s text:c="4"/></text:p>
      <text:p text:style-name="P28"/>
      <text:p text:style-name="P29"><text:span text:style-name="T30">一、為積極推動</text:span><text:span text:style-name="T31">文化創意產業人才培訓，導入區域產學交流合作資源，建立以企業需求為導向之產學研訓合作平台，共同成立「南方文化創意產業聯盟」，推動以文創產業為核心的產業間及跨產業合作</text:span><text:span text:style-name="T32">，</text:span><text:span text:style-name="T33">並經雙方同意簽訂本合作意向書共同遵守。</text:span></text:p>
      <text:p text:style-name="P34">二、本意向書自雙方簽訂日起生效，如因故終止，需由一方以書面向另一方提出，自送達後30日起自動終止，且終止日期不得於持續性工作執行期間。</text:p>
      <text:p text:style-name="P35">三、甲乙雙方在不影響對方正常營運及各自內部作業下，約定合作內容如下：</text:p>
      <text:p text:style-name="P36"><text:span text:style-name="T37">甲方：</text:span><text:span text:style-name="T38">1.<text:s/></text:span><text:span text:style-name="T39">推薦高階主管擔任乙方專題講座、課程規劃委員、系務發展諮議委員。</text:span></text:p>
      <text:p text:style-name="P40"><text:span text:style-name="T41">2.<text:s/></text:span><text:span text:style-name="T42">同意提供乙方畢業學生</text:span><text:span text:style-name="T43">(</text:span><text:span text:style-name="T44">含境外學生</text:span><text:span text:style-name="T45">)</text:span><text:span text:style-name="T46">有優先面試的機會，及優先錄用乙方成績優秀之畢業學生。</text:span></text:p>
      <text:p text:style-name="P47"><text:span text:style-name="T48">3.<text:s/></text:span><text:span text:style-name="T49">協助乙方辦理各類短期訓練、職場實習及企業參訪等活動，增進企業與學生</text:span><text:span text:style-name="T50">(</text:span><text:span text:style-name="T51">含境外學生</text:span><text:span text:style-name="T52">)</text:span><text:span text:style-name="T53">交流。</text:span></text:p>
      <text:p text:style-name="P54">4.<text:s/>協助乙方開設就業學程、專業特色學程。</text:p>
      <text:p text:style-name="P55"><text:span text:style-name="T56">5.<text:s/></text:span><text:span text:style-name="T57">協助乙方不定期舉辦</text:span><text:span text:style-name="T58">文化創意產業學術研討及實務研習活動。</text:span></text:p>
      <text:p text:style-name="P59">6.<text:s/>優先同意乙方在學學生前往甲方所屬國內外機構實習。</text:p>
      <text:p text:style-name="P60">7.<text:s/>其他經雙方協議事項。</text:p>
      <text:p text:style-name="P61"><text:span text:style-name="T62">乙方：</text:span><text:span text:style-name="T63">1.<text:s/></text:span><text:span text:style-name="T64">接受甲方委託，辦理產業在職專班在職進修、短期訓練、專長訓練等及研討會、座談會、專案研發計畫等事項，其實際內容需經甲乙雙方議定後，以書面文書為憑，方可執行之。</text:span></text:p>
      <text:p text:style-name="P65">2.<text:s/>提供專業師資，協助甲方顧問支援與企業診斷。</text:p>
      <text:p text:style-name="P66"><text:span text:style-name="T67">3.<text:s/></text:span><text:span text:style-name="T68">協助甲方遴選學生</text:span><text:span text:style-name="T69">(</text:span><text:span text:style-name="T70">含境外學生</text:span><text:span text:style-name="T71">)</text:span><text:span text:style-name="T72">做為未來招聘人才。</text:span></text:p>
      <text:p text:style-name="P73"><text:span text:style-name="T74">4.<text:s/></text:span><text:span text:style-name="T75">協助學生</text:span><text:span text:style-name="T76">(</text:span><text:span text:style-name="T77">含境外學生在台期間</text:span><text:span text:style-name="T78">)</text:span><text:span text:style-name="T79">了解相關公司企業文化。</text:span></text:p>
      <text:p text:style-name="P80"><text:span text:style-name="T81">5.<text:s/></text:span><text:span text:style-name="T82">協助甲方計畫撰寫之專業</text:span><text:span text:style-name="T83">諮詢並提供教師團隊進行產學合作研究。</text:span></text:p>
      <text:p text:style-name="P84"><text:span text:style-name="T85">6.<text:s/></text:span><text:span text:style-name="T86">優惠甲方使用乙方精密儀器中心檢測。</text:span></text:p>
      <text:p text:style-name="P87">7.<text:s/>優惠甲方職員工參加乙方推廣教育中心自辦課程之學費，其他政府相關課程則不予優惠。</text:p>
      <text:p text:style-name="P88">8.<text:s/>優惠甲方職員工參加乙方進修部碩士在職專班、進修學士班、二年制在職專班。</text:p>
      <text:p text:style-name="P89">9.<text:s/>提供就業學程、專業特色學程，協助甲方優秀人才之遴聘。</text:p>
      <text:p text:style-name="P90">10.其他經雙方協議事項。</text:p>
      <text:p text:style-name="P91"><text:span text:style-name="T92">四、甲乙雙方之合作內容悉依本</text:span><text:span text:style-name="T93">合作</text:span><text:span text:style-name="T94">意向書辦理，若有未盡事宜，則由雙方協議辦理之。</text:span></text:p>
      <text:p text:style-name="P95"><text:span text:style-name="T96">五、本</text:span><text:span text:style-name="T97">合作</text:span><text:span text:style-name="T98">意向書一式二份，由甲乙雙方各持一份存照。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甲</text:span><text:span text:style-name="T106"><text:s text:c="2"/></text:span><text:span text:style-name="T107">方：</text:span><text:span text:style-name="T108"><text:s/></text:span><text:database-display text:table-name="" text:table-type="table" text:column-name="廠商名稱"/><text:span text:style-name="T109"><text:s/></text:span></text:p>
            <text:p text:style-name="P110"><text:span text:style-name="T111">代表人</text:span><text:span text:style-name="T112">：</text:span></text:p>
            <text:p text:style-name="P113"><text:span text:style-name="T114">地址：</text:span><text:span text:style-name="T115"><text:s/></text:span><text:database-display text:table-name="" text:table-type="table" text:column-name="公司地址"/></text:p>
          </table:table-cell>
          <table:table-cell table:style-name="TableCell116">
            <text:p text:style-name="P117"><text:span text:style-name="T118">乙</text:span><text:span text:style-name="T119"><text:s text:c="2"/></text:span><text:span text:style-name="T120">方</text:span><text:span text:style-name="T121"><text:s/></text:span><text:span text:style-name="T122">：義守大學</text:span></text:p>
            <text:p text:style-name="P123"><text:span text:style-name="T124">校</text:span><text:span text:style-name="T125"><text:s text:c="2"/></text:span><text:span text:style-name="T126">長</text:span><text:span text:style-name="T127"><text:s/></text:span><text:span text:style-name="T128">：</text:span><text:span text:style-name="T129">陳振遠</text:span></text:p>
            <text:p text:style-name="P130"><text:span text:style-name="T131">聯絡教師：</text:span><text:span text:style-name="T132">商設系</text:span><text:span text:style-name="T133"><text:s text:c="11"/></text:span><text:span text:style-name="T134">老師</text:span></text:p>
            <text:p text:style-name="P135">地<text:s text:c="2"/>址：高雄市大樹區學城路一段1號</text:p>
          </table:table-cell>
        </table:table-row>
      </table:table>
      <text:p text:style-name="P136"/>
      <text:p text:style-name="P137"><text:span text:style-name="T138">（簽名處）</text:span><text:span text:style-name="T139"><text:s text:c="23"/></text:span><text:span text:style-name="T140">（簽名處）</text:span><text:span text:style-name="T141"><text:s text:c="15"/></text:span></text:p>
      <text:p text:style-name="P142"><text:span text:style-name="T143"><draw:connector draw:type="line" svg:x1="3.875in" svg:y1="0.11111in" svg:x2="7.22153in" svg:y2="0.11111in" draw:z-index="251660288" draw:id="id0" draw:style-name="a0" draw:name="直線接點 2" text:anchor-type="paragraph"><svg:title/><svg:desc/></draw:connector></text:span><text:span text:style-name="T144"><draw:connector draw:type="line" svg:x1="0in" svg:y1="0.11111in" svg:x2="3.34653in" svg:y2="0.11111in" draw:z-index="251659264" draw:id="id1" draw:style-name="a1" draw:name="直線接點 1" text:anchor-type="paragraph"><svg:title/><svg:desc/></draw:connector></text:span></text:p>
      <text:p text:style-name="P145"><text:span text:style-name="T146">中華民國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0pt" style:font-size-asian="10pt" style:font-size-complex="10pt" fo:hyphenate="false"/>
    </style:style>
    <style:style style:name="預設段落字型" style:display-name="預設段落字型" style:family="text"/>
    <style:style style:name="style131" style:display-name="style131" style:family="text">
      <style:text-properties fo:font-weight="bold" style:font-weight-asian="bold" style:font-weight-complex="bold" fo:color="#073D7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18T05:18:00Z</meta:creation-date>
    <dc:date>2018-08-18T05:18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9" meta:row-count="7" meta:non-whitespace-character-count="946"/>
  </office:meta>
</office:document-meta>
</file>