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212cm" fo:margin-bottom="0cm" style:contextual-spacing="false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fo:background-color="#80808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標楷體" style:font-name-asian="標楷體1" style:font-size-complex="12pt" fo:background-color="#808080">
        <loext:char-complex-color loext:theme-type="dark1" loext:color-type="theme"/>
      </style:text-properties>
    </style:style>
    <style:style style:name="T7" style:family="text">
      <style:text-properties style:font-size-complex="12pt"/>
    </style:style>
    <style:style style:name="T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義守大學 文創傳播與設計碩士班(碩)士論文專業領域審查表</text:span><text:span text:style-name="T1"/></text:p>
      <text:p text:style-name="P2" loext:marker-style-name="T5"/>
      <text:p text:style-name="P3" loext:marker-style-name="T5"><text:span text:style-name="T2">填表日期： <text:s text:c="3"/>年 <text:s text:c="4"/>月 <text:s text:c="3"/>日</text:span><text:span text:style-name="T4"/></text:p>
      <text:p text:style-name="P5" loext:marker-style-name="T4"/>
      <text:p text:style-name="P8" loext:marker-style-name="T4"><text:span text:style-name="T4">學生姓名： <text:s text:c="15"/>(學號： <text:s text:c="10"/>) <text:s/></text:span><text:span text:style-name="T4"/></text:p>
      <text:p text:style-name="P4" loext:marker-style-name="T4"/>
      <text:p text:style-name="Standard" loext:marker-style-name="T4"><text:span text:style-name="T4">一、論文題目：</text:span><text:span text:style-name="T4"/></text:p>
      <text:p text:style-name="P4" loext:marker-style-name="T4"/>
      <text:p text:style-name="Standard" loext:marker-style-name="T4"><text:span text:style-name="T4">二、簡述研究方向並檢附論文構想書：</text:span><text:span text:style-name="T3">含</text:span><text:span text:style-name="T6">研究方向、主軸及樣本對象等。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Standard" loext:marker-style-name="T7"><text:span text:style-name="T7">_______________________________________________________________________________</text:span><text:span text:style-name="T7"/></text:p>
      <text:p text:style-name="P9" loext:marker-style-name="T7"/>
      <text:p text:style-name="P10" loext:marker-style-name="T4"><text:span text:style-name="T4">審查委員 <text:tab/><text:tab/><text:tab/><text:tab/> <text:s/>姓名： ______________________________</text:span><text:span text:style-name="T4"/></text:p>
      <text:p text:style-name="P10" loext:marker-style-name="T4"><text:span text:style-name="T4"><text:s text:c="8"/><text:tab/> <text:s text:c="2"/>工作單位與職稱: ______________________________________</text:span><text:span text:style-name="T4"/></text:p>
      <text:p text:style-name="Standard" loext:marker-style-name="T4"><text:span text:style-name="T4">請勾選:</text:span><text:span text:style-name="T4"/></text:p>
      <text:p text:style-name="Standard" loext:marker-style-name="T4"><text:span text:style-name="T4">□符合專業領域 </text:span><text:span text:style-name="T4"/></text:p>
      <text:p text:style-name="P8" loext:marker-style-name="T4"><text:span text:style-name="T4">□不符合專業領域，原因如下： <text:s text:c="3"/></text:span><text:span text:style-name="T4"/></text:p>
      <text:p text:style-name="P6" loext:marker-style-name="T4"/>
      <text:p text:style-name="P8"><text:span text:style-name="T4"><text:s text:c="30"/>(審查委員)簽章/日期：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註：本表請留存，以利日後教育部查核。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8</meta:editing-cycles>
    <meta:print-date>2020-05-07T02:58:00</meta:print-date>
    <meta:creation-date>2020-11-30T07:07:00</meta:creation-date>
    <dc:date>2021-11-29T03:21:00</dc:date>
    <meta:editing-duration>PT41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3" meta:word-count="157" meta:character-count="400" meta:non-whitespace-character-count="301"/>
    <meta:user-defined meta:name="AppVersion">16.0000</meta:user-defined>
    <meta:template xlink:type="simple" xlink:actuate="onRequest" xlink:title="Normal" xlink:href=""/>
  </office:meta>
</office:document-meta>
</file>